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2.702cm"/>
    </style:style>
    <style:style style:name="Tableau1.C" style:family="table-column">
      <style:table-column-properties style:column-width="2.798cm"/>
    </style:style>
    <style:style style:name="Tableau1.D" style:family="table-column">
      <style:table-column-properties style:column-width="2.494cm"/>
    </style:style>
    <style:style style:name="Tableau1.E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09cm" fo:margin-left="0cm" table:align="left"/>
    </style:style>
    <style:style style:name="Tableau2.A" style:family="table-column">
      <style:table-column-properties style:column-width="6.502cm"/>
    </style:style>
    <style:style style:name="Tableau2.B" style:family="table-column">
      <style:table-column-properties style:column-width="2.796cm"/>
    </style:style>
    <style:style style:name="Tableau2.C" style:family="table-column">
      <style:table-column-properties style:column-width="2.798cm"/>
    </style:style>
    <style:style style:name="Tableau2.D" style:family="table-column">
      <style:table-column-properties style:column-width="2.401cm"/>
    </style:style>
    <style:style style:name="Tableau2.E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b4648"/>
    </style:style>
    <style:style style:name="P2" style:family="paragraph" style:parent-style-name="Standard">
      <style:paragraph-properties fo:text-align="center" style:justify-single-word="false"/>
      <style:text-properties officeooo:paragraph-rsid="000c6ddf"/>
    </style:style>
    <style:style style:name="P3" style:family="paragraph" style:parent-style-name="Standard">
      <style:paragraph-properties fo:text-align="justify" style:justify-single-word="false"/>
      <style:text-properties officeooo:paragraph-rsid="00098585"/>
    </style:style>
    <style:style style:name="P4" style:family="paragraph" style:parent-style-name="Standard">
      <style:paragraph-properties fo:text-align="justify" style:justify-single-word="false"/>
      <style:text-properties officeooo:paragraph-rsid="000b4648"/>
    </style:style>
    <style:style style:name="P5" style:family="paragraph" style:parent-style-name="Standard">
      <style:paragraph-properties fo:text-align="start" style:justify-single-word="false"/>
      <style:text-properties officeooo:paragraph-rsid="000997d4"/>
    </style:style>
    <style:style style:name="P6" style:family="paragraph" style:parent-style-name="Standard">
      <style:paragraph-properties fo:text-align="start" style:justify-single-word="false"/>
      <style:text-properties officeooo:paragraph-rsid="000a5697"/>
    </style:style>
    <style:style style:name="P7" style:family="paragraph" style:parent-style-name="Standard">
      <style:paragraph-properties fo:text-align="start" style:justify-single-word="false"/>
      <style:text-properties fo:font-size="11pt" fo:font-style="normal" fo:font-weight="normal" officeooo:rsid="000997d4" officeooo:paragraph-rsid="000997d4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1pt" fo:font-style="normal" fo:font-weight="normal" officeooo:rsid="000997d4" officeooo:paragraph-rsid="000a5697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ucida Sans" fo:font-size="10pt" fo:font-weight="bold" officeooo:rsid="00098585" officeooo:paragraph-rsid="00098585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Lucida Sans" fo:font-size="10pt" fo:font-weight="bold" officeooo:rsid="000b4648" officeooo:paragraph-rsid="000b464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ucida Sans" fo:font-size="10pt" fo:font-style="normal" fo:font-weight="normal" officeooo:rsid="000a5697" officeooo:paragraph-rsid="000a5697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ucida Sans" fo:font-size="10pt" fo:font-style="normal" fo:font-weight="normal" officeooo:rsid="000b4648" officeooo:paragraph-rsid="000b4648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Lucida Sans" fo:font-size="10pt" officeooo:paragraph-rsid="000a5697" style:font-size-asian="10pt" style:font-size-complex="10pt"/>
    </style:style>
    <style:style style:name="P14" style:family="paragraph" style:parent-style-name="Standard">
      <style:text-properties style:font-name="Lucida Sans" fo:font-size="10pt" officeooo:rsid="000b4648" officeooo:paragraph-rsid="000b4648" style:font-size-asian="10pt" style:font-size-complex="10pt"/>
    </style:style>
    <style:style style:name="P15" style:family="paragraph" style:parent-style-name="Standard">
      <style:text-properties style:font-name="Lucida Sans" fo:font-size="10pt" officeooo:paragraph-rsid="000b4648" style:font-size-asian="10pt" style:font-size-complex="10pt"/>
    </style:style>
    <style:style style:name="P16" style:family="paragraph" style:parent-style-name="Standard">
      <style:text-properties style:font-name="Lucida Sans" fo:font-size="14pt" officeooo:rsid="000c6ddf" officeooo:paragraph-rsid="000c6dd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Lucida Sans" fo:font-size="13pt" fo:font-weight="bold" officeooo:rsid="00098585" officeooo:paragraph-rsid="000b4648" style:font-size-asian="13pt" style:font-weight-asian="bold" style:font-size-complex="13pt" style:font-weight-complex="bold"/>
    </style:style>
    <style:style style:name="P18" style:family="paragraph" style:parent-style-name="Standard">
      <style:text-properties officeooo:paragraph-rsid="000c6ddf"/>
    </style:style>
    <style:style style:name="P19" style:family="paragraph" style:parent-style-name="Table_20_Contents">
      <style:paragraph-properties fo:text-align="start" style:justify-single-word="false"/>
      <style:text-properties style:font-name="Lucida Sans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Lucida Sans" fo:font-size="10pt" officeooo:paragraph-rsid="000a569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ucida Sans" fo:font-size="10pt" officeooo:rsid="000c6ddf" officeooo:paragraph-rsid="000c6ddf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ucida Sans" fo:font-size="10pt" officeooo:rsid="000997d4" officeooo:paragraph-rsid="000c6ddf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ucida Sans" fo:font-size="10pt" officeooo:rsid="000997d4" officeooo:paragraph-rsid="000a5697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ucida Sans" fo:font-size="10pt" officeooo:rsid="000a5697" officeooo:paragraph-rsid="000a5697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ucida Sans" fo:font-size="10pt" officeooo:rsid="000c6ddf" officeooo:paragraph-rsid="000c6ddf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ucida Sans" fo:font-size="13pt" fo:font-weight="bold" officeooo:rsid="000b4648" officeooo:paragraph-rsid="000b4648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Lucida Sans" fo:font-size="10pt" officeooo:rsid="000b4648" officeooo:paragraph-rsid="000b4648" style:font-name-asian="Liberation Serif1" style:font-size-asian="10pt" style:font-name-complex="Liberation Serif1" style:font-size-complex="10pt"/>
    </style:style>
    <style:style style:name="T1" style:family="text">
      <style:text-properties fo:font-weight="bold" officeooo:rsid="000b4648" style:font-name-asian="Liberation Serif1" style:font-weight-asian="bold" style:font-name-complex="Liberation Serif1" style:font-weight-complex="bold"/>
    </style:style>
    <style:style style:name="T2" style:family="text">
      <style:text-properties officeooo:rsid="000a5697"/>
    </style:style>
    <style:style style:name="T3" style:family="text">
      <style:text-properties officeooo:rsid="000b4648"/>
    </style:style>
    <style:style style:name="T4" style:family="text">
      <style:text-properties officeooo:rsid="000c6ddf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officeooo:rsid="000b4648" style:font-name-asian="Liberation Serif1" style:font-name-complex="Liberation Serif1"/>
    </style:style>
    <style:style style:name="T7" style:family="text">
      <style:text-properties officeooo:rsid="000b4648" style:font-name-asian="NSimSun" style:font-name-complex="Lucida Sans1"/>
    </style:style>
    <style:style style:name="T8" style:family="text">
      <style:text-properties style:font-name="Lucida Sans" fo:font-size="10pt" fo:font-style="normal" fo:font-weight="normal" officeooo:rsid="00098585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Lucida Sans" fo:font-size="10pt" fo:font-style="normal" fo:font-weight="normal" officeooo:rsid="000997d4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Lucida Sans" fo:font-size="10pt" fo:font-style="normal" fo:font-weight="normal" officeooo:rsid="000b4648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Lucida Sans" fo:font-size="10pt" fo:font-style="normal" fo:font-weight="normal" officeooo:rsid="000a5697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font-name="Lucida Sans" fo:font-size="10pt" fo:font-style="normal" fo:font-weight="normal" officeooo:rsid="000c6ddf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Lucida Sans" fo:font-size="10pt" fo:font-style="normal" fo:font-weight="normal" officeooo:rsid="000c7c1f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Lucida Sans" fo:font-size="10pt" fo:font-style="normal" fo:font-weight="bold" officeooo:rsid="000997d4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font-name="Lucida Sans" fo:font-size="10pt" fo:font-style="normal" fo:font-weight="bold" officeooo:rsid="000b4648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font-name="Lucida Sans" fo:font-size="10pt" style:font-size-asian="10pt" style:font-size-complex="10pt"/>
    </style:style>
    <style:style style:name="T17" style:family="text">
      <style:text-properties style:font-name="Lucida Sans" fo:font-size="10pt" officeooo:rsid="000a5697" style:font-size-asian="10pt" style:font-size-complex="10pt"/>
    </style:style>
    <style:style style:name="T18" style:family="text">
      <style:text-properties style:font-name="Lucida Sans" fo:font-size="10pt" officeooo:rsid="000c7c1f" style:font-size-asian="10pt" style:font-size-complex="10pt"/>
    </style:style>
    <style:style style:name="T19" style:family="text">
      <style:text-properties style:font-name="Lucida Sans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Lucida Sans" fo:font-size="10pt" fo:font-weight="bold" officeooo:rsid="000a5697" style:font-size-asian="10pt" style:font-weight-asian="bold" style:font-size-complex="10pt" style:font-weight-complex="bold"/>
    </style:style>
    <style:style style:name="T21" style:family="text">
      <style:text-properties style:font-name="Lucida Sans" fo:font-size="10pt" fo:font-weight="bold" officeooo:rsid="000c6ddf" style:font-size-asian="10pt" style:font-weight-asian="bold" style:font-size-complex="10pt" style:font-weight-complex="bold"/>
    </style:style>
    <style:style style:name="T22" style:family="text">
      <style:text-properties style:font-name="Lucida Sans" fo:font-size="10pt" fo:font-weight="bold" officeooo:rsid="000c7c1f" style:font-size-asian="10pt" style:font-weight-asian="bold" style:font-size-complex="10pt" style:font-weight-complex="bold"/>
    </style:style>
    <style:style style:name="T23" style:family="text">
      <style:text-properties style:font-name="Lucida Sans" fo:font-size="10pt" fo:font-weight="bold" officeooo:rsid="000d6843" style:font-size-asian="10pt" style:font-weight-asian="bold" style:font-size-complex="10pt" style:font-weight-complex="bold"/>
    </style:style>
    <style:style style:name="T24" style:family="text">
      <style:text-properties style:font-name="Lucida Sans" fo:font-size="6pt" fo:font-style="normal" fo:font-weight="bold" officeooo:rsid="000997d4" style:font-size-asian="5.25pt" style:font-style-asian="normal" style:font-weight-asian="bold" style:font-size-complex="6pt" style:font-style-complex="normal" style:font-weight-complex="bold"/>
    </style:style>
    <style:style style:name="T25" style:family="text">
      <style:text-properties style:font-name="Lucida Sans" fo:font-size="6pt" style:font-size-asian="5.25pt" style:font-size-complex="6pt"/>
    </style:style>
    <style:style style:name="T26" style:family="text">
      <style:text-properties officeooo:rsid="000d68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Votre avis, vos suggestions</text:p>
      <text:p text:style-name="P17"><text:span text:style-name="T3">sur le p</text:span>oint de dépôt de produits fermiers et alimentaires</text:p>
      <text:p text:style-name="P9"/>
      <text:p text:style-name="P3"><text:span text:style-name="T8">La municipalité de Faux-la-Montagne a mis en place au début de la période de confinement c</text:span><text:span text:style-name="T12">e</text:span><text:span text:style-name="T8"> point de dépôt. Se</text:span><text:span text:style-name="T12">s</text:span><text:span text:style-name="T8"> objectif</text:span><text:span text:style-name="T12">s</text:span><text:span text:style-name="T8"> : optimise</text:span><text:span text:style-name="T9">r</text:span><text:span text:style-name="Police_20_par_20_défaut"><text:span text:style-name="T8"> les déplacements de tous et lutter contre la propagation de l’épidémie Covid-19, assurer la continuité de la distribution alimentaire </text:span></text:span><text:span text:style-name="Police_20_par_20_défaut"><text:span text:style-name="T12">et</text:span></text:span><text:span text:style-name="Police_20_par_20_défaut"><text:span text:style-name="T8"> soutenir les producteurs d</text:span></text:span><text:span text:style-name="Police_20_par_20_défaut"><text:span text:style-name="T9">ans la commercialisation de leur produit</text:span></text:span><text:span text:style-name="Police_20_par_20_défaut"><text:span text:style-name="T8">.</text:span></text:span></text:p>
      <text:p text:style-name="P3"><text:span text:style-name="Police_20_par_20_défaut"><text:span text:style-name="T8"/></text:span></text:p>
      <text:p text:style-name="P2"><text:span text:style-name="Police_20_par_20_défaut"><text:span text:style-name="T14">Alors que la période de confinement se termine, </text:span></text:span></text:p>
      <text:p text:style-name="P2"><text:span text:style-name="Police_20_par_20_défaut"><text:span text:style-name="T14">poursuit-on l’ouverture de ce point de dépôt ? </text:span></text:span></text:p>
      <text:p text:style-name="P1"><text:span text:style-name="Police_20_par_20_défaut"><text:span text:style-name="T15">Si oui, dans quelles conditions ?</text:span></text:span></text:p>
      <text:p text:style-name="P1"><text:span text:style-name="Police_20_par_20_défaut"><text:span text:style-name="T15"/></text:span></text:p>
      <text:p text:style-name="P4"><text:span text:style-name="Police_20_par_20_défaut"><text:span text:style-name="T12">Pour apporter des réponses à ces questions, n</text:span></text:span><text:span text:style-name="Police_20_par_20_défaut"><text:span text:style-name="T9">ous avons besoin de connaître votre avis sur le service qu’il vous apporte et son fonctionnement. </text:span></text:span><text:span text:style-name="Police_20_par_20_défaut"><text:span text:style-name="T10">Nous consultons également les producteurs et vendeurs qui livrent le point de dépôt pour connaître leur envie et besoin de poursuivre. </text:span></text:span><text:span text:style-name="Police_20_par_20_défaut"><text:span text:style-name="T12">Merci !</text:span></text:span></text:p>
      <text:p text:style-name="P5"><text:span text:style-name="Police_20_par_20_défaut"><text:span text:style-name="T9"/></text:span></text:p>
      <text:p text:style-name="P5"><text:span text:style-name="Police_20_par_20_défaut"><text:span text:style-name="T14">Le point de dépôt vous a-t-il permis de :</text:span></text:span></text:p>
      <text:p text:style-name="P5"><text:span text:style-name="Police_20_par_20_défaut"><text:span text:style-name="T24"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21">Oui, parfaitement</text:p>
          </table:table-cell>
          <table:table-cell table:style-name="Tableau1.A1" office:value-type="string">
            <text:p text:style-name="P21">Oui, de façon significative</text:p>
          </table:table-cell>
          <table:table-cell table:style-name="Tableau1.A1" office:value-type="string">
            <text:p text:style-name="P21">Oui, </text:p>
            <text:p text:style-name="P21">un peu</text:p>
          </table:table-cell>
          <table:table-cell table:style-name="Tableau1.E1" office:value-type="string">
            <text:p text:style-name="P21">Non, </text:p>
            <text:p text:style-name="P22"><text:span text:style-name="T4">p</text:span>as du tout</text:p>
          </table:table-cell>
        </table:table-row>
        <table:table-row>
          <table:table-cell table:style-name="Tableau1.A2" office:value-type="string">
            <text:p text:style-name="P5"><text:span text:style-name="Police_20_par_20_défaut"><text:span text:style-name="T9">- réduire vos déplacements ?</text:span>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5"><text:span text:style-name="Police_20_par_20_défaut"><text:span text:style-name="T9">- maintenir vos habitudes d’achat ?</text:span>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7"><text:span text:style-name="Police_20_par_20_défaut"><text:span text:style-name="T16">- découvrir de nouveaux produits ?</text:span>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7"><text:span text:style-name="Police_20_par_20_défaut"><text:span text:style-name="T16">- autre ?………………………………………</text:span>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  <table:table-row>
          <table:table-cell table:style-name="Tableau1.A2" office:value-type="string">
            <text:p text:style-name="P8"><text:span text:style-name="Police_20_par_20_défaut"><text:span text:style-name="T16">- autre ?………………………………………</text:span>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E2" office:value-type="string">
            <text:p text:style-name="P19"/>
          </table:table-cell>
        </table:table-row>
      </table:table>
      <text:p text:style-name="P5"><text:span text:style-name="Police_20_par_20_défaut"><text:span text:style-name="T24"/></text:span></text:p>
      <text:p text:style-name="P8"><text:span text:style-name="Police_20_par_20_défaut"><text:span text:style-name="T16"/></text:span></text:p>
      <text:p text:style-name="P8"><text:span text:style-name="Police_20_par_20_défaut"><text:span text:style-name="T19">Q</text:span></text:span><text:span text:style-name="Police_20_par_20_défaut"><text:span text:style-name="T20">ue pensez-vous des modalités de fonctionnement ?</text:span></text:span></text:p>
      <text:p text:style-name="P8"><text:span text:style-name="Police_20_par_20_défaut"><text:span text:style-name="T25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4">Idéale</text:p>
          </table:table-cell>
          <table:table-cell table:style-name="Tableau2.A1" office:value-type="string">
            <text:p text:style-name="P23">P<text:span text:style-name="T2">ratique</text:span></text:p>
          </table:table-cell>
          <table:table-cell table:style-name="Tableau2.A1" office:value-type="string">
            <text:p text:style-name="P24">Un peu compliqué</text:p>
          </table:table-cell>
          <table:table-cell table:style-name="Tableau2.E1" office:value-type="string">
            <text:p text:style-name="P24">Très compliqué</text:p>
          </table:table-cell>
        </table:table-row>
        <table:table-row>
          <table:table-cell table:style-name="Tableau2.A2" office:value-type="string">
            <text:p text:style-name="P6"><text:span text:style-name="Police_20_par_20_défaut"><text:span text:style-name="T11">La situation du point de dépôt</text:span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6"><text:span text:style-name="Police_20_par_20_défaut"><text:span text:style-name="T11">Les horaires </text:span></text:span><text:span text:style-name="Police_20_par_20_défaut"><text:span text:style-name="T13">d’ouverture</text:span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6"><text:span text:style-name="Police_20_par_20_défaut"><text:span text:style-name="T11">La </text:span></text:span><text:span text:style-name="Police_20_par_20_défaut"><text:span text:style-name="T13">réalisation des</text:span></text:span><text:span text:style-name="Police_20_par_20_défaut"><text:span text:style-name="T11"> commandes</text:span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8"><text:span text:style-name="Police_20_par_20_défaut"><text:span text:style-name="T17">Le retrait </text:span></text:span><text:span text:style-name="Police_20_par_20_défaut"><text:span text:style-name="T18">de vos commandes</text:span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8"><text:span text:style-name="Police_20_par_20_défaut"><text:span text:style-name="T17">La facturation</text:span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1">Le paiement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2">Autre : ……………………………….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E2" office:value-type="string">
            <text:p text:style-name="P20"/>
          </table:table-cell>
        </table:table-row>
      </table:table>
      <text:p text:style-name="P13"/>
      <text:p text:style-name="P18"><text:span text:style-name="T21">Pouvez-vous nous en dire plus sur les difficultés rencontrées et/ou sur ce qui vous </text:span><text:span text:style-name="T23">a</text:span><text:span text:style-name="T21"> p</text:span><text:span text:style-name="T22">lu</text:span><text:span text:style-name="T21"> ?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0">Si l’ouverture du point de dépôt se poursui<text:span text:style-name="T26">vai</text:span>t au-delà du 11 mai, continueriez-vous à passer des commandes ?</text:p>
      <text:p text:style-name="P14"/>
      <text:p text:style-name="P15"><text:span text:style-name="T3">Non </text:span><text:span text:style-name="T1">□ </text:span><text:span text:style-name="T6"><text:s text:c="6"/></text:span><text:span text:style-name="T7">Oui jusqu’au 2 juin <text:s/></text:span><text:span text:style-name="T1">□</text:span><text:span text:style-name="T7"><text:tab/> <text:s text:c="2"/>Oui jusqu’au marché d’été (6 juillet) </text:span><text:span text:style-name="T6">□</text:span><text:span text:style-name="T7"> <text:s text:c="4"/>Oui toute l’année </text:span><text:span text:style-name="T6">□</text:span></text:p>
      <text:p text:style-name="P27"/>
      <text:p text:style-name="P10"><text:span text:style-name="T6">D</text:span><text:span text:style-name="T5">es suggestions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10:30:16.299000000</meta:creation-date>
    <dc:date>2020-05-04T14:34:59.784000000</dc:date>
    <meta:editing-duration>PT12M30S</meta:editing-duration>
    <meta:editing-cycles>4</meta:editing-cycles>
    <meta:generator>LibreOffice/6.3.3.2$Windows_X86_64 LibreOffice_project/a64200df03143b798afd1ec74a12ab50359878ed</meta:generator>
    <meta:document-statistic meta:table-count="2" meta:image-count="0" meta:object-count="0" meta:page-count="1" meta:paragraph-count="36" meta:word-count="275" meta:character-count="1795" meta:non-whitespace-character-count="1538"/>
  </office:meta>
</office:document-meta>
</file>